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style>
    <style:style style:name="P3"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center" style:justify-single-word="false"/>
      <style:text-properties fo:font-weight="bold"/>
    </style:style>
    <style:style style:name="P6" style:family="paragraph" style:parent-style-name="Text_20_body">
      <style:paragraph-properties fo:margin-top="0cm" fo:margin-bottom="0cm" loext:contextual-spacing="false" fo:text-align="center" style:justify-single-word="false"/>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center" style:justify-single-word="false"/>
      <style:text-properties fo:font-size="12pt" fo:font-weight="bold"/>
    </style:style>
    <style:style style:name="P9" style:family="paragraph" style:parent-style-name="Text_20_body">
      <style:paragraph-properties fo:margin-top="0cm" fo:margin-bottom="0cm" loext:contextual-spacing="false" fo:text-align="start" style:justify-single-word="false"/>
    </style:style>
    <style:style style:name="P10" style:family="paragraph" style:parent-style-name="Heading_20_5">
      <style:paragraph-properties fo:margin-top="0cm" fo:margin-bottom="0cm" loext:contextual-spacing="false"/>
      <style:text-properties fo:font-size="12pt" fo:font-weight="bold"/>
    </style:style>
    <style:style style:name="T1" style:family="text">
      <style:text-properties fo:font-size="10pt"/>
    </style:style>
    <style:style style:name="T2" style:family="text">
      <style:text-properties fo:font-weight="bold"/>
    </style:style>
    <style:style style:name="T3" style:family="text">
      <style:text-properties fo:font-size="12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ec Rohenice</text:p>
      <text:p text:style-name="P1"> </text:p>
      <text:p text:style-name="P2">Obecně závazná vyhláška obce Rohenice č. 1/2009,</text:p>
      <text:p text:style-name="P2">o místním poplatku ze psů</text:p>
      <text:p text:style-name="Standard"> </text:p>
      <text:p text:style-name="Standard">Zastupitelstvo obce Rohenice se na svém zasedání dne 18.11.2009 usnesením č. 1 usneslo vydat na základě § 14 odst. 2 zákona č. 565/1990 Sb., o místních poplatcích, ve znění pozdějších předpisů a v souladu s § 10 písm. d) a § 84 odst. 2 písm. h) zákona č. 128/2000 Sb., o obcích (obecní zřízení), ve znění pozdějších předpisů tuto obecně závaznou vyhlášku.</text:p>
      <text:p text:style-name="Standard"> </text:p>
      <text:p text:style-name="P1">Čl. 1</text:p>
      <text:p text:style-name="P1">Úvodní ustanovení</text:p>
      <text:p text:style-name="Standard"> </text:p>
      <text:p text:style-name="Standard">(1)   Obec Rohenice touto obecně závaznou vyhláškou zavádí místní poplatek ze psů (dále jen „poplatek“).</text:p>
      <text:p text:style-name="Standard">(2)   Správu poplatku provádí obecní úřad.</text:p>
      <text:p text:style-name="Standard"> </text:p>
      <text:p text:style-name="P1">Čl. 2</text:p>
      <text:p text:style-name="P1">Poplatník, předmět poplatku</text:p>
      <text:p text:style-name="Standard"> </text:p>
      <text:p text:style-name="Standard">Osoba poplatníka a předmět poplatku jsou určeny v § 2 zákona č. 565/1990 Sb., o místních poplatcích, ve znění pozdějších předpisů.<text:a xlink:type="simple" xlink:href="http://www.rohenice.cz/index.php?option=com_content&amp;task=view&amp;id=20&amp;Itemid=41#_ftn1" office:name="_ftnref1" text:style-name="Internet_20_link" text:visited-style-name="Visited_20_Internet_20_Link">[1]</text:a></text:p>
      <text:p text:style-name="Standard"> </text:p>
      <text:p text:style-name="P1">Čl. 3</text:p>
      <text:p text:style-name="P1">Ohlašovací povinnost</text:p>
      <text:p text:style-name="Standard"> </text:p>
      <text:p text:style-name="Standard">(1)   Poplatník je povinen správci poplatku ohlásit písemně nebo ústně do protokolu vznik a zánik poplatkové povinnosti do 30 dnů.</text:p>
      <text:p text:style-name="Standard">(2)   Při plnění ohlašovací povinnosti je poplatník, jde-li o fyzickou osobu, povinen sdělit správci poplatku příjmení, jméno, rodné číslo, adresu trvalého pobytu, adresu bydliště, pokud je od adresy trvalého pobytu odlišná, nebo, jde-li o právnickou osobu, název, sídlo a IČ. Fyzická nebo právnická osoba, která je podnikatelským subjektem, uvede rovněž čísla účtů u peněžních ústavů, na nichž jsou soustředěny peněžní prostředky z její podnikatelské činnosti.</text:p>
      <text:p text:style-name="Standard">(3)   Poplatník je rovněž povinen ohlásit správci poplatku do 30 dnů jakékoliv změny v ohlášených skutečnostech.</text:p>
      <text:p text:style-name="Standard"> </text:p>
      <text:p text:style-name="P1">Čl. 4</text:p>
      <text:p text:style-name="P1">Sazba poplatku</text:p>
      <text:p text:style-name="Standard"> </text:p>
      <text:p text:style-name="Standard">a) za prvního psa                                                                                                                  50,- Kč</text:p>
      <text:p text:style-name="Standard">b) za druhého a každého dalšího psa téhož držitele                                                                  50,- Kč</text:p>
      <text:p text:style-name="Standard">c) za psa, jehož držitelem je poživatel invalidního, starobního, vdovského nebo vdoveckého důchodu, který je jeho jediným zdrojem příjmu, anebo poživatel sirotčího důchodu                                    50,- Kč</text:p>
      <text:p text:style-name="Standard">d) za druhého a každého dalšího psa téhož držitele - poživatele invalidního, starobního, vdovského nebo vdoveckého důchodu, který je jeho jediným zdrojem příjmu, anebo poživatele sirotčího důchodu   50,- Kč</text:p>
      <text:p text:style-name="Standard"> </text:p>
      <text:p text:style-name="P1">Čl. 5</text:p>
      <text:p text:style-name="P1">Splatnost poplatku</text:p>
      <text:p text:style-name="Standard"> </text:p>
      <text:p text:style-name="Standard">Poplatek je splatný do 31.3. příslušného kalendářního roku.</text:p>
      <text:p text:style-name="Standard"><text:soft-page-break/> </text:p>
      <text:p text:style-name="P1">Čl. 6</text:p>
      <text:p text:style-name="P1">Navýšení poplatku</text:p>
      <text:p text:style-name="Standard"> </text:p>
      <text:p text:style-name="Standard">Nezaplacení poplatku včas nebo ve správné výši podléhá zvýšení poplatku podle § 11 zákona č. 565/1990 Sb., o místních poplatcích, ve znění pozdějších předpisů.<text:a xlink:type="simple" xlink:href="http://www.rohenice.cz/index.php?option=com_content&amp;task=view&amp;id=20&amp;Itemid=41#_ftn2" office:name="_ftnref2" text:style-name="Internet_20_link" text:visited-style-name="Visited_20_Internet_20_Link">[2]</text:a></text:p>
      <text:p text:style-name="Standard"> </text:p>
      <text:p text:style-name="P1">Čl. 7</text:p>
      <text:p text:style-name="P1">Zrušovací a přechodné ustanovení</text:p>
      <text:p text:style-name="Standard"> </text:p>
      <text:p text:style-name="Standard">Zrušuje se obecně závazná vyhláška č. 2/2006 o místním poplatku ze psů. Na právní vztahy vzniklé přede dnem nabytí účinnosti této obecně závazné vyhlášky se vztahují ustanovení dosavadní obecně závazné vyhlášky.</text:p>
      <text:p text:style-name="Standard"> </text:p>
      <text:p text:style-name="P1">Čl. 8</text:p>
      <text:p text:style-name="P1">Účinnost</text:p>
      <text:p text:style-name="Standard"> </text:p>
      <text:p text:style-name="Standard">Tato obecně závazná vyhláška obce nabývá účinnosti dnem 1.1.2010.</text:p>
      <text:p text:style-name="Standard"> </text:p>
      <text:p text:style-name="Standard"> </text:p>
      <text:p text:style-name="Standard">Ing. Jiří Hladík                                                                                                   Luboš Dvořák</text:p>
      <text:p text:style-name="Standard">místostarosta                                                                                                    starosta</text:p>
      <text:p text:style-name="P1">otisk úředního razítka</text:p>
      <text:p text:style-name="Standard"> </text:p>
      <text:p text:style-name="Standard"> </text:p>
      <text:p text:style-name="Standard">Vyvěšeno na úřední desce dne: 19.11.2009</text:p>
      <text:p text:style-name="Standard"> </text:p>
      <text:p text:style-name="Standard">Sejmuto z úřední desky dne: 19.12.2009</text:p>
      <text:p text:style-name="Standard"> </text:p>
      <text:p text:style-name="Standard"/>
      <text:p text:style-name="P3"/>
      <text:section text:style-name="Sect1" text:name="ftn1">
        <text:p text:style-name="P4"><text:span text:style-name="T1">Poplatek ze psů platí držitel psa. Držitelem je fyzická nebo právnická osoba, která má trvalý pobyt nebo sídlo na území České republiky. Poplatek ze psů se platí ze psů starších 3 měsíců.</text:span></text:p>
      </text:section>
      <text:section text:style-name="Sect1" text:name="ftn2">
        <text:h text:style-name="P10" text:outline-level="5"><text:span text:style-name="T1">Obec Rohenice</text:span></text:h>
        <text:p text:style-name="P6"> </text:p>
        <text:p text:style-name="P5">Obecně závazná vyhláška č. 1 /2011 obce Rohenice o stanovení systému shromažďování, sběru, přepravy, třídění, využívání a odstraňování komunálních odpadů na jejím katastrálním území.</text:p>
        <text:p text:style-name="P6"> </text:p>
        <text:p text:style-name="P6"> </text:p>
        <text:p text:style-name="P7">Zastupitelstvo obce Rohenice se na svém zasedání dne 15.6.2011 usneslo vydat podle ustanovení §17 odst. 2 zákona č.185/2001 Sb., o odpadech (dále jen „zákon o odpadech“) ,ve znění pozdějších předpisů a v souladu s ustanovením § 84 odst. 2 písm. i) zákona č. 128/2000 Sb.,o obcích, (obecní zřízení), ve znění pozdějších předpisů, tuto obecně závaznou vyhlášku.</text:p>
        <text:p text:style-name="P7"> </text:p>
        <text:p text:style-name="P6"> </text:p>
        <text:p text:style-name="P8">Článek 1</text:p>
        <text:p text:style-name="P8">Závaznost obecně závazné vyhlášky</text:p>
        <text:p text:style-name="P6"> </text:p>
        <text:p text:style-name="P7"><text:soft-page-break/>1 . Obec Rohenice zavádí tuto obecně závaznou vyhláškou na území obce systém shromažďování, sběru, přepravy, třídění, využívání a odstraňování komunálních odpadů vznikajících na jejím katastrálním území.                                                                                     </text:p>
        <text:p text:style-name="P7">2. Tato obecně závazná vyhláška řeší nakládání s komunálním odpadem a je závazná pro všechny fyzické osoby, které mají na území obce trvalé bydliště a pro další osoby, které se na území obce zdržují. </text:p>
        <text:p text:style-name="P9"> </text:p>
        <text:p text:style-name="P9"> </text:p>
        <text:p text:style-name="P8">Článek 2</text:p>
        <text:p text:style-name="P8">Základní pojmy</text:p>
        <text:p text:style-name="P6"> </text:p>
        <text:p text:style-name="P7">1 . Komunální odpad – veškerý odpad vznikající na území obce při činnosti fyzických osob, který je uveden jako komunální odpad ve vyhlášce Ministerstva životního prostředí č. 381/2001 Sb., katalog odpadů, s výjimkou odpadů vznikajících u právnických nebo fyzických osob oprávněných k podnikání.</text:p>
        <text:p text:style-name="P7">2 . Nakládání s odpady – jejich shromažďování, soustřeďování, sběr, výkup, třídění, přeprava a doprava, skladování, úprava, využívání a odstraňování.</text:p>
        <text:p text:style-name="P7">3 . Původce odpadu – právnická osoba, při jejíž činnosti vznikají odpady, nebo fyzická osoba oprávněná k podnikání, při jejíž podnikatelské činnosti vznikají odpady. Pro komunální odpad vznikající na území obce, které mají původ v činnosti fyzických osob, na něž se nevztahují povinnosti původce, se za původce odpadu považuje obec. Obec se stává původcem komunálních odpadů v okamžiku, kdy fyzická osoba odpady odloží na místě k tomu určeném, obec se současně stane vlastníkem těchto odpadů.</text:p>
        <text:p text:style-name="P7">4 . Oprávněná osoba – každá osoba, která je oprávněná k nakládání s odpady podle zákona o odpadech nebo podle zvláštních právních předpisů. </text:p>
        <text:p text:style-name="P9"> </text:p>
        <text:p text:style-name="P6"> </text:p>
        <text:p text:style-name="P8">Článek 3</text:p>
        <text:p text:style-name="P8">Nakládání s komunálním odpadem</text:p>
        <text:p text:style-name="P6"> </text:p>
        <text:p text:style-name="P9">1 . Pro nakládání s komunálním odpadem k jeho shromažďování a třídění jsou určeny tyto sběrné nádoby a zařízení:</text:p>
        <text:p text:style-name="P9"> </text:p>
        <text:p text:style-name="P7">a . Sběrné nádoby (typizované popelnice) pro ukládání zbytkového odpadu po vytřídění, (tj. smetí, popele, sazí, nevratných obalů z domácností, kuchyňského odpadu apod.) si zajistí občané sami na vlastní náklad. Popelnice musí být opatřeny nálepkou firmy Pedersen s.r.o. pro každý rok. Distribuci známek provádí tatáž firma prostřednictvím obecního úřadu Rohenice. Frekvenci vyprazdňování sběrných nádob si občan zvolí sám podle svých potřeb, nejméně však jednou měsíčně.</text:p>
        <text:p text:style-name="P7">b . Svozové pytle s potiskem Pedersen si zajistí občané od této firmy prostřednictvím obecního úřadu Rohenice. Občané si musí zajistit pro běžný rok nejméně 6 pytlů,osaměle žijící osoby a majitelé rekreačních objektů nejméně 3 pytle pro běžný rok.</text:p>
        <text:p text:style-name="P7">c . Kontejnery pro tříděný odpad jsou v majetku obce a jsou označeny pro jednotlivé druhy tříděného odpadu: <text:span text:style-name="T2">sklo </text:span> - <text:span text:style-name="T2">papír</text:span> – <text:span text:style-name="T2">plasty.</text:span>  Kontejnery jsou umístěny u prodejny smíš.zboží.</text:p>
        <text:p text:style-name="P7"><text:soft-page-break/>d . Mobilní sběrné středisko odpadů, kde lze odložit nebezpečné odpady vytříděné z komunálního odpadu např.: olejové filtry, akumulátory, odpad rtuti, výbojky, zářivky, textilní materiál, staré nátěrové hmoty, obalový materiál, monočlánky, televizory, lednice apod., zajišťuje obecRohenice 2x za rok a stanoviště je u hasičské zbrojnice. Konkrétní termín je vždy předem oznámen plakáty, na úřední desce OÚ a webových stránkách obce.</text:p>
        <text:p text:style-name="P7">e . Sběr vyřazených léků, které jsou ve smyslu zákona o odpadech komunálním odpadem, je v lékárně v obci České Meziříčí.</text:p>
        <text:p text:style-name="P7"> </text:p>
        <text:p text:style-name="P7">2 . Do uvedených zařízení nelze ukládat interní materiál, např.odpad z demolic a staveb, zeminu nebo kov. Sběrné nádoby se umisťují na stálých stanovištích pro ně vyhrazených tak, aby byly dobře přístupné při vyprazdňování.</text:p>
        <text:p text:style-name="P7"> </text:p>
        <text:p text:style-name="P9"> </text:p>
        <text:p text:style-name="P8">Článek 4</text:p>
        <text:p text:style-name="P8">Nakládání se stavebním odpadem</text:p>
        <text:p text:style-name="P6"> </text:p>
        <text:p text:style-name="P7">Stavební odpad vzniklý při stavební činnosti lze odkládat pouze do velkoobjemových kontejnerů, které lze objednat u firmy Pedersen s.r.o. Kontejnery jsou následně odvezeny na náklady původce tohoto odpadu na řízenou skládku. Tímto se nevylučuje možnost zajistit si odvoz tohoto odpadu a uložení na řízené skládky vlastními prostředky popř. jiným způsobem.</text:p>
        <text:p text:style-name="P7"> </text:p>
        <text:p text:style-name="P9">  </text:p>
        <text:p text:style-name="P9"> </text:p>
        <text:p text:style-name="P8">Článek 5</text:p>
        <text:p text:style-name="P8">Povinnosti fyzických osob</text:p>
        <text:p text:style-name="P6"> </text:p>
        <text:p text:style-name="P7">Fyzické osoby jsou povinny ode dne účinnosti této obecně závazné vyhlášky komunální odpad odděleně shromažďovat, třídit a předávat k využití a odstraňování podle článku 3 této obecně závazné vyhlášky, pokud tento odpad nevyužily samy v souladu se zákonem o odpadech.</text:p>
        <text:p text:style-name="P9"> </text:p>
        <text:p text:style-name="P6">              </text:p>
        <text:p text:style-name="P8">Článek 6</text:p>
        <text:p text:style-name="P8">Sankce</text:p>
        <text:p text:style-name="P6"> </text:p>
        <text:p text:style-name="P7">Porušení povinností při nakládání s komunálním a stavebním odpadem lze postihnout podle příslušných právních předpisů (např. zákona č. 200/1990 Sb., o přestupcích, ve znění pozdějších předpisů).<text:line-break/> </text:p>
        <text:p text:style-name="P9"> </text:p>
        <text:p text:style-name="P8">Článek 7</text:p>
        <text:p text:style-name="P6"> <text:span text:style-name="T3">Účinnost</text:span></text:p>
        <text:p text:style-name="P6"> </text:p>
        <text:p text:style-name="P9">Tato obecně závazná vyhláška č. 1 /2011 nabývá účinnosti dnem 1.7.2011.        </text:p>
        <text:p text:style-name="P9"> </text:p>
        <text:p text:style-name="P9"><text:soft-page-break/> </text:p>
        <text:p text:style-name="P9"> </text:p>
        <text:p text:style-name="P9"> </text:p>
        <text:p text:style-name="P9"> </text:p>
        <text:p text:style-name="P9"> </text:p>
        <text:p text:style-name="P9">                      Místostarosta obce:                                                   Starosta obce:</text:p>
        <text:p text:style-name="P9"> </text:p>
        <text:p text:style-name="P9">                      František Kačírek                                                      Luboš Dvořák</text:p>
        <text:p text:style-name="P4"><text:span text:style-name="T1">Nebudou-li poplatky zaplaceny (odvedeny) včas nebo ve správné výši, vyměří obec poplatek platebním výměrem. Včas nezaplacené poplatky nebo jejich nezaplacenou (neodvedenou) část může obec zvýšit až na trojnásobek. Vyměřené poplatky se zaokrouhlují na celé koruny nahoru.</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4:08:30.330000000</meta:creation-date>
    <dc:date>2017-09-12T14:10:46.468000000</dc:date>
    <meta:editing-duration>PT2M16S</meta:editing-duration>
    <meta:editing-cycles>2</meta:editing-cycles>
    <meta:generator>LibreOffice/5.3.4.2$Windows_x86 LibreOffice_project/f82d347ccc0be322489bf7da61d7e4ad13fe2ff3</meta:generator>
    <meta:document-statistic meta:table-count="0" meta:image-count="0" meta:object-count="0" meta:page-count="5" meta:paragraph-count="134" meta:word-count="1220" meta:character-count="8881" meta:non-whitespace-character-count="6993"/>
  </office:meta>
</office:document-meta>
</file>