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style>
    <style:style style:name="P3" style:family="paragraph" style:parent-style-name="Horizontal_20_Line">
      <style:paragraph-properties fo:margin-left="0cm" fo:margin-right="11.391cm" fo:text-indent="0cm" style:auto-text-indent="false" style:border-line-width-bottom="0.009cm 0.009cm 0.009cm" fo:padding="0cm" fo:border-left="none" fo:border-right="none" fo:border-top="none" fo:border-bottom="0.74pt double #808080"/>
    </style:style>
    <style:style style:name="P4" style:family="paragraph" style:parent-style-name="Text_20_body">
      <style:paragraph-properties fo:margin-top="0cm" fo:margin-bottom="0cm" loext:contextual-spacing="false"/>
    </style:style>
    <style:style style:name="T1" style:family="text">
      <style:text-properties fo:font-size="10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ec Rohenice</text:p>
      <text:p text:style-name="P1"> </text:p>
      <text:p text:style-name="P2">Obecně závazná vyhláška obce Rohenice č. 1/2009,</text:p>
      <text:p text:style-name="P2">o místním poplatku ze psů</text:p>
      <text:p text:style-name="Standard"> </text:p>
      <text:p text:style-name="Standard">Zastupitelstvo obce Rohenice se na svém zasedání dne 18.11.2009 usnesením č. 1 usneslo vydat na základě § 14 odst. 2 zákona č. 565/1990 Sb., o místních poplatcích, ve znění pozdějších předpisů a v souladu s § 10 písm. d) a § 84 odst. 2 písm. h) zákona č. 128/2000 Sb., o obcích (obecní zřízení), ve znění pozdějších předpisů tuto obecně závaznou vyhlášku.</text:p>
      <text:p text:style-name="Standard"> </text:p>
      <text:p text:style-name="P1">Čl. 1</text:p>
      <text:p text:style-name="P1">Úvodní ustanovení</text:p>
      <text:p text:style-name="Standard"> </text:p>
      <text:p text:style-name="Standard">(1)   Obec Rohenice touto obecně závaznou vyhláškou zavádí místní poplatek ze psů (dále jen „poplatek“).</text:p>
      <text:p text:style-name="Standard">(2)   Správu poplatku provádí obecní úřad.</text:p>
      <text:p text:style-name="Standard"> </text:p>
      <text:p text:style-name="P1">Čl. 2</text:p>
      <text:p text:style-name="P1">Poplatník, předmět poplatku</text:p>
      <text:p text:style-name="Standard"> </text:p>
      <text:p text:style-name="Standard">Osoba poplatníka a předmět poplatku jsou určeny v § 2 zákona č. 565/1990 Sb., o místních poplatcích, ve znění pozdějších předpisů.<text:a xlink:type="simple" xlink:href="http://www.rohenice.cz/index.php?option=com_content&amp;task=view&amp;id=20&amp;Itemid=41#_ftn1" office:name="_ftnref1" text:style-name="Internet_20_link" text:visited-style-name="Visited_20_Internet_20_Link">[1]</text:a></text:p>
      <text:p text:style-name="Standard"> </text:p>
      <text:p text:style-name="P1">Čl. 3</text:p>
      <text:p text:style-name="P1">Ohlašovací povinnost</text:p>
      <text:p text:style-name="Standard"> </text:p>
      <text:p text:style-name="Standard">(1)   Poplatník je povinen správci poplatku ohlásit písemně nebo ústně do protokolu vznik a zánik poplatkové povinnosti do 30 dnů.</text:p>
      <text:p text:style-name="Standard">(2)   Při plnění ohlašovací povinnosti je poplatník, jde-li o fyzickou osobu, povinen sdělit správci poplatku příjmení, jméno, rodné číslo, adresu trvalého pobytu, adresu bydliště, pokud je od adresy trvalého pobytu odlišná, nebo, jde-li o právnickou osobu, název, sídlo a IČ. Fyzická nebo právnická osoba, která je podnikatelským subjektem, uvede rovněž čísla účtů u peněžních ústavů, na nichž jsou soustředěny peněžní prostředky z její podnikatelské činnosti.</text:p>
      <text:p text:style-name="Standard">(3)   Poplatník je rovněž povinen ohlásit správci poplatku do 30 dnů jakékoliv změny v ohlášených skutečnostech.</text:p>
      <text:p text:style-name="Standard"> </text:p>
      <text:p text:style-name="P1">Čl. 4</text:p>
      <text:p text:style-name="P1">Sazba poplatku</text:p>
      <text:p text:style-name="Standard"> </text:p>
      <text:p text:style-name="Standard">a) za prvního psa                                                                                                                  50,- Kč</text:p>
      <text:p text:style-name="Standard">b) za druhého a každého dalšího psa téhož držitele                                                                  50,- Kč</text:p>
      <text:p text:style-name="Standard">c) za psa, jehož držitelem je poživatel invalidního, starobního, vdovského nebo vdoveckého důchodu, který je jeho jediným zdrojem příjmu, anebo poživatel sirotčího důchodu                                    50,- Kč</text:p>
      <text:p text:style-name="Standard">d) za druhého a každého dalšího psa téhož držitele - poživatele invalidního, starobního, vdovského nebo vdoveckého důchodu, který je jeho jediným zdrojem příjmu, anebo poživatele sirotčího důchodu   50,- Kč</text:p>
      <text:p text:style-name="Standard"> </text:p>
      <text:p text:style-name="P1">Čl. 5</text:p>
      <text:p text:style-name="P1">Splatnost poplatku</text:p>
      <text:p text:style-name="Standard"> </text:p>
      <text:p text:style-name="Standard">Poplatek je splatný do 31.3. příslušného kalendářního roku.</text:p>
      <text:p text:style-name="Standard"><text:soft-page-break/> </text:p>
      <text:p text:style-name="P1">Čl. 6</text:p>
      <text:p text:style-name="P1">Navýšení poplatku</text:p>
      <text:p text:style-name="Standard"> </text:p>
      <text:p text:style-name="Standard">Nezaplacení poplatku včas nebo ve správné výši podléhá zvýšení poplatku podle § 11 zákona č. 565/1990 Sb., o místních poplatcích, ve znění pozdějších předpisů.<text:a xlink:type="simple" xlink:href="http://www.rohenice.cz/index.php?option=com_content&amp;task=view&amp;id=20&amp;Itemid=41#_ftn2" office:name="_ftnref2" text:style-name="Internet_20_link" text:visited-style-name="Visited_20_Internet_20_Link">[2]</text:a></text:p>
      <text:p text:style-name="Standard"> </text:p>
      <text:p text:style-name="P1">Čl. 7</text:p>
      <text:p text:style-name="P1">Zrušovací a přechodné ustanovení</text:p>
      <text:p text:style-name="Standard"> </text:p>
      <text:p text:style-name="Standard">Zrušuje se obecně závazná vyhláška č. 2/2006 o místním poplatku ze psů. Na právní vztahy vzniklé přede dnem nabytí účinnosti této obecně závazné vyhlášky se vztahují ustanovení dosavadní obecně závazné vyhlášky.</text:p>
      <text:p text:style-name="Standard"> </text:p>
      <text:p text:style-name="P1">Čl. 8</text:p>
      <text:p text:style-name="P1">Účinnost</text:p>
      <text:p text:style-name="Standard"> </text:p>
      <text:p text:style-name="Standard">Tato obecně závazná vyhláška obce nabývá účinnosti dnem 1.1.2010.</text:p>
      <text:p text:style-name="Standard"> </text:p>
      <text:p text:style-name="Standard"> </text:p>
      <text:p text:style-name="Standard">Ing. Jiří Hladík                                                                                                   Luboš Dvořák</text:p>
      <text:p text:style-name="Standard">místostarosta                                                                                                    starosta</text:p>
      <text:p text:style-name="P1">otisk úředního razítka</text:p>
      <text:p text:style-name="Standard"> </text:p>
      <text:p text:style-name="Standard"> </text:p>
      <text:p text:style-name="Standard">Vyvěšeno na úřední desce dne: 19.11.2009</text:p>
      <text:p text:style-name="Standard"> </text:p>
      <text:p text:style-name="Standard">Sejmuto z úřední desky dne: 19.12.2009</text:p>
      <text:p text:style-name="Standard"> </text:p>
      <text:p text:style-name="Standard"/>
      <text:p text:style-name="P3"/>
      <text:section text:style-name="Sect1" text:name="ftn1">
        <text:p text:style-name="P4"><text:span text:style-name="T1">Poplatek ze psů platí držitel psa. Držitelem je fyzická nebo právnická osoba, která má trvalý pobyt nebo sídlo na území České republiky. Poplatek ze psů se platí ze psů starších 3 měsíců.</text:span></text:p>
      </text:section>
      <text:section text:style-name="Sect1" text:name="ftn2">
        <text:p text:style-name="P4"><text:span text:style-name="T1">Nebudou-li poplatky zaplaceny (odvedeny) včas nebo ve správné výši, vyměří obec poplatek platebním výměrem. Včas nezaplacené poplatky nebo jejich nezaplacenou (neodvedenou) část může obec zvýšit až na trojnásobek. Vyměřené poplatky se zaokrouhlují na celé koruny nahoru.</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2T14:08:30.330000000</meta:creation-date>
    <dc:date>2017-09-12T14:09:16.050000000</dc:date>
    <meta:editing-duration>PT46S</meta:editing-duration>
    <meta:editing-cycles>1</meta:editing-cycles>
    <meta:document-statistic meta:table-count="0" meta:image-count="0" meta:object-count="0" meta:page-count="2" meta:paragraph-count="65" meta:word-count="486" meta:character-count="3623" meta:non-whitespace-character-count="2732"/>
    <meta:generator>LibreOffice/5.3.4.2$Windows_x86 LibreOffice_project/f82d347ccc0be322489bf7da61d7e4ad13fe2ff3</meta:generator>
  </office:meta>
</office:document-meta>
</file>